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01</text:p>
          </table:table-cell>
          <table:table-cell table:number-columns-repeated="4" table:style-name="ce10"/>
          <table:table-cell office:value-type="string" table:style-name="ce12">
            <text:p>09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6" table:style-name="ce16">
            <text:p>17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1" table:style-name="ce17">
            <text:p>9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1301:916</text:p>
          </table:table-cell>
          <table:covered-table-cell/>
          <table:table-cell office:value-type="float" office:value="180700.14" table:style-name="ce20">
            <text:p>180700,1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31301:917</text:p>
          </table:table-cell>
          <table:covered-table-cell/>
          <table:table-cell office:value-type="float" office:value="201611.48" table:style-name="ce20">
            <text:p>201611,4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41401:299</text:p>
          </table:table-cell>
          <table:covered-table-cell/>
          <table:table-cell office:value-type="float" office:value="61822.95" table:style-name="ce20">
            <text:p>61822,9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00000:1122</text:p>
          </table:table-cell>
          <table:covered-table-cell/>
          <table:table-cell office:value-type="float" office:value="156654.29999999999" table:style-name="ce20">
            <text:p>156654,3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00000:1123</text:p>
          </table:table-cell>
          <table:covered-table-cell/>
          <table:table-cell office:value-type="float" office:value="31185" table:style-name="ce20">
            <text:p>31185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20003:1169</text:p>
          </table:table-cell>
          <table:covered-table-cell/>
          <table:table-cell office:value-type="float" office:value="60870" table:style-name="ce20">
            <text:p>6087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3:1282</text:p>
          </table:table-cell>
          <table:covered-table-cell/>
          <table:table-cell office:value-type="float" office:value="363427.36" table:style-name="ce20">
            <text:p>363427,3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60003:1299</text:p>
          </table:table-cell>
          <table:covered-table-cell/>
          <table:table-cell office:value-type="float" office:value="321552" table:style-name="ce20">
            <text:p>321552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60005:1489</text:p>
          </table:table-cell>
          <table:covered-table-cell/>
          <table:table-cell office:value-type="float" office:value="302025" table:style-name="ce20">
            <text:p>302025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60005:5473</text:p>
          </table:table-cell>
          <table:covered-table-cell/>
          <table:table-cell office:value-type="float" office:value="282410.45" table:style-name="ce20">
            <text:p>282410,4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060005:6554</text:p>
          </table:table-cell>
          <table:covered-table-cell/>
          <table:table-cell office:value-type="float" office:value="405404.15999999997" table:style-name="ce20">
            <text:p>405404,1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060006:3429</text:p>
          </table:table-cell>
          <table:covered-table-cell/>
          <table:table-cell office:value-type="float" office:value="134064" table:style-name="ce20">
            <text:p>134064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090001:458</text:p>
          </table:table-cell>
          <table:covered-table-cell/>
          <table:table-cell office:value-type="float" office:value="65952" table:style-name="ce20">
            <text:p>65952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100001:788</text:p>
          </table:table-cell>
          <table:covered-table-cell/>
          <table:table-cell office:value-type="float" office:value="58000" table:style-name="ce20">
            <text:p>5800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240003:1510</text:p>
          </table:table-cell>
          <table:covered-table-cell/>
          <table:table-cell office:value-type="float" office:value="51675.57" table:style-name="ce20">
            <text:p>51675,5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2:260001:1217</text:p>
          </table:table-cell>
          <table:covered-table-cell/>
          <table:table-cell office:value-type="float" office:value="679173.24" table:style-name="ce20">
            <text:p>679173,2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2:260001:1218</text:p>
          </table:table-cell>
          <table:covered-table-cell/>
          <table:table-cell office:value-type="float" office:value="246964.32" table:style-name="ce20">
            <text:p>246964,3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2:260003:2565</text:p>
          </table:table-cell>
          <table:covered-table-cell/>
          <table:table-cell office:value-type="float" office:value="63307" table:style-name="ce20">
            <text:p>63307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090002:1205</text:p>
          </table:table-cell>
          <table:covered-table-cell/>
          <table:table-cell office:value-type="float" office:value="156480" table:style-name="ce20">
            <text:p>15648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4:200002:2440</text:p>
          </table:table-cell>
          <table:covered-table-cell/>
          <table:table-cell office:value-type="float" office:value="14890.07" table:style-name="ce20">
            <text:p>14890,0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4:470105:654</text:p>
          </table:table-cell>
          <table:covered-table-cell/>
          <table:table-cell office:value-type="float" office:value="51377.4" table:style-name="ce20">
            <text:p>51377,4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4:500201:766</text:p>
          </table:table-cell>
          <table:covered-table-cell/>
          <table:table-cell office:value-type="float" office:value="54313.94" table:style-name="ce20">
            <text:p>54313,9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5:050124:12</text:p>
          </table:table-cell>
          <table:covered-table-cell/>
          <table:table-cell office:value-type="float" office:value="118350.64" table:style-name="ce20">
            <text:p>118350,6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7:020001:593</text:p>
          </table:table-cell>
          <table:covered-table-cell/>
          <table:table-cell office:value-type="float" office:value="120632" table:style-name="ce20">
            <text:p>120632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9:020902:393</text:p>
          </table:table-cell>
          <table:covered-table-cell/>
          <table:table-cell office:value-type="float" office:value="1101070" table:style-name="ce20">
            <text:p>110107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0:000000:69</text:p>
          </table:table-cell>
          <table:covered-table-cell/>
          <table:table-cell office:value-type="float" office:value="95954771.060000002" table:style-name="ce20">
            <text:p>95954771,0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0:000000:783</text:p>
          </table:table-cell>
          <table:covered-table-cell/>
          <table:table-cell office:value-type="float" office:value="3723034.86" table:style-name="ce20">
            <text:p>3723034,8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0:060003:346</text:p>
          </table:table-cell>
          <table:covered-table-cell/>
          <table:table-cell office:value-type="float" office:value="13400" table:style-name="ce20">
            <text:p>1340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1:010001:1200</text:p>
          </table:table-cell>
          <table:covered-table-cell/>
          <table:table-cell office:value-type="float" office:value="4693.8999999999996" table:style-name="ce20">
            <text:p>4693,9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1:030103:165</text:p>
          </table:table-cell>
          <table:covered-table-cell/>
          <table:table-cell office:value-type="float" office:value="342391.57" table:style-name="ce20">
            <text:p>342391,5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1:030103:3135</text:p>
          </table:table-cell>
          <table:covered-table-cell/>
          <table:table-cell office:value-type="float" office:value="239873.61" table:style-name="ce20">
            <text:p>239873,6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1:030301:197</text:p>
          </table:table-cell>
          <table:covered-table-cell/>
          <table:table-cell office:value-type="float" office:value="62438.64" table:style-name="ce20">
            <text:p>62438,6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2:500201:51</text:p>
          </table:table-cell>
          <table:covered-table-cell/>
          <table:table-cell office:value-type="float" office:value="99980.800000000003" table:style-name="ce20">
            <text:p>99980,8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2:600102:189</text:p>
          </table:table-cell>
          <table:covered-table-cell/>
          <table:table-cell office:value-type="float" office:value="2290074.9300000002" table:style-name="ce20">
            <text:p>2290074,9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2:600102:190</text:p>
          </table:table-cell>
          <table:covered-table-cell/>
          <table:table-cell office:value-type="float" office:value="492308.3" table:style-name="ce20">
            <text:p>492308,3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2:700205:28</text:p>
          </table:table-cell>
          <table:covered-table-cell/>
          <table:table-cell office:value-type="float" office:value="281782.44" table:style-name="ce20">
            <text:p>281782,4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3:130007:25</text:p>
          </table:table-cell>
          <table:covered-table-cell/>
          <table:table-cell office:value-type="float" office:value="5530875" table:style-name="ce20">
            <text:p>5530875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3:130007:2552</text:p>
          </table:table-cell>
          <table:covered-table-cell/>
          <table:table-cell office:value-type="float" office:value="884940" table:style-name="ce20">
            <text:p>88494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3:140007:108</text:p>
          </table:table-cell>
          <table:covered-table-cell/>
          <table:table-cell office:value-type="float" office:value="86975459.900000006" table:style-name="ce20">
            <text:p>86975459,9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3:140007:1867</text:p>
          </table:table-cell>
          <table:covered-table-cell/>
          <table:table-cell office:value-type="float" office:value="282705" table:style-name="ce20">
            <text:p>282705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4:080206:1435</text:p>
          </table:table-cell>
          <table:covered-table-cell/>
          <table:table-cell office:value-type="float" office:value="253650" table:style-name="ce20">
            <text:p>25365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5:021201:1342</text:p>
          </table:table-cell>
          <table:covered-table-cell/>
          <table:table-cell office:value-type="float" office:value="6051.3" table:style-name="ce20">
            <text:p>6051,3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5:071901:4111</text:p>
          </table:table-cell>
          <table:covered-table-cell/>
          <table:table-cell office:value-type="float" office:value="363200" table:style-name="ce20">
            <text:p>36320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8:090202:45</text:p>
          </table:table-cell>
          <table:covered-table-cell/>
          <table:table-cell office:value-type="float" office:value="71537.7" table:style-name="ce20">
            <text:p>71537,7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9:060013:783</text:p>
          </table:table-cell>
          <table:covered-table-cell/>
          <table:table-cell office:value-type="float" office:value="173100" table:style-name="ce20">
            <text:p>17310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19:060013:784</text:p>
          </table:table-cell>
          <table:covered-table-cell/>
          <table:table-cell office:value-type="float" office:value="173100" table:style-name="ce20">
            <text:p>17310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19:060013:785</text:p>
          </table:table-cell>
          <table:covered-table-cell/>
          <table:table-cell office:value-type="float" office:value="173100" table:style-name="ce20">
            <text:p>17310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1:020022:1162</text:p>
          </table:table-cell>
          <table:covered-table-cell/>
          <table:table-cell office:value-type="float" office:value="359532" table:style-name="ce20">
            <text:p>359532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1:030013:679</text:p>
          </table:table-cell>
          <table:covered-table-cell/>
          <table:table-cell office:value-type="float" office:value="84086.25" table:style-name="ce20">
            <text:p>84086,2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2:020402:5</text:p>
          </table:table-cell>
          <table:covered-table-cell/>
          <table:table-cell office:value-type="float" office:value="73374" table:style-name="ce20">
            <text:p>73374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5:020106:1482</text:p>
          </table:table-cell>
          <table:covered-table-cell/>
          <table:table-cell office:value-type="float" office:value="4812400" table:style-name="ce20">
            <text:p>481240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5:020106:1781</text:p>
          </table:table-cell>
          <table:covered-table-cell/>
          <table:table-cell office:value-type="float" office:value="1207640" table:style-name="ce20">
            <text:p>120764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6:030302:348</text:p>
          </table:table-cell>
          <table:covered-table-cell/>
          <table:table-cell office:value-type="float" office:value="315647.64" table:style-name="ce20">
            <text:p>315647,6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8:000000:586</text:p>
          </table:table-cell>
          <table:covered-table-cell/>
          <table:table-cell office:value-type="float" office:value="8724.5400000000009" table:style-name="ce20">
            <text:p>8724,5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8:010722:393</text:p>
          </table:table-cell>
          <table:covered-table-cell/>
          <table:table-cell office:value-type="float" office:value="17052.509999999998" table:style-name="ce20">
            <text:p>17052,5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8:010725:966</text:p>
          </table:table-cell>
          <table:covered-table-cell/>
          <table:table-cell office:value-type="float" office:value="3037.15" table:style-name="ce20">
            <text:p>3037,1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8:010725:967</text:p>
          </table:table-cell>
          <table:covered-table-cell/>
          <table:table-cell office:value-type="float" office:value="12954.62" table:style-name="ce20">
            <text:p>12954,6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9:070211:6</text:p>
          </table:table-cell>
          <table:covered-table-cell/>
          <table:table-cell office:value-type="float" office:value="148593.60000000001" table:style-name="ce20">
            <text:p>148593,6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1:000000:854</text:p>
          </table:table-cell>
          <table:covered-table-cell/>
          <table:table-cell office:value-type="float" office:value="64713.599999999999" table:style-name="ce20">
            <text:p>64713,6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1:010403:60</text:p>
          </table:table-cell>
          <table:covered-table-cell/>
          <table:table-cell office:value-type="float" office:value="34219478.700000003" table:style-name="ce20">
            <text:p>34219478,7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1:010403:742</text:p>
          </table:table-cell>
          <table:covered-table-cell/>
          <table:table-cell office:value-type="float" office:value="54645.84" table:style-name="ce20">
            <text:p>54645,8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1:010403:743</text:p>
          </table:table-cell>
          <table:covered-table-cell/>
          <table:table-cell office:value-type="float" office:value="58739.45" table:style-name="ce20">
            <text:p>58739,4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1:010803:398</text:p>
          </table:table-cell>
          <table:covered-table-cell/>
          <table:table-cell office:value-type="float" office:value="9457057.6799999997" table:style-name="ce20">
            <text:p>9457057,6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1:020010:2486</text:p>
          </table:table-cell>
          <table:covered-table-cell/>
          <table:table-cell office:value-type="float" office:value="289386.23999999999" table:style-name="ce20">
            <text:p>289386,2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1:020010:2487</text:p>
          </table:table-cell>
          <table:covered-table-cell/>
          <table:table-cell office:value-type="float" office:value="320308.56" table:style-name="ce20">
            <text:p>320308,5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1:030403:3870</text:p>
          </table:table-cell>
          <table:covered-table-cell/>
          <table:table-cell office:value-type="float" office:value="133270" table:style-name="ce20">
            <text:p>13327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1:030403:3871</text:p>
          </table:table-cell>
          <table:covered-table-cell/>
          <table:table-cell office:value-type="float" office:value="274024.08" table:style-name="ce20">
            <text:p>274024,0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1:030502:1826</text:p>
          </table:table-cell>
          <table:covered-table-cell/>
          <table:table-cell office:value-type="float" office:value="145290" table:style-name="ce20">
            <text:p>14529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1:030502:1827</text:p>
          </table:table-cell>
          <table:covered-table-cell/>
          <table:table-cell office:value-type="float" office:value="145290" table:style-name="ce20">
            <text:p>14529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1:030502:1828</text:p>
          </table:table-cell>
          <table:covered-table-cell/>
          <table:table-cell office:value-type="float" office:value="145435.29" table:style-name="ce20">
            <text:p>145435,29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1:030502:1829</text:p>
          </table:table-cell>
          <table:covered-table-cell/>
          <table:table-cell office:value-type="float" office:value="217935" table:style-name="ce20">
            <text:p>217935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1:030504:642</text:p>
          </table:table-cell>
          <table:covered-table-cell/>
          <table:table-cell office:value-type="float" office:value="285785.43" table:style-name="ce20">
            <text:p>285785,4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1:030504:643</text:p>
          </table:table-cell>
          <table:covered-table-cell/>
          <table:table-cell office:value-type="float" office:value="4794.57" table:style-name="ce20">
            <text:p>4794,5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00000:4057</text:p>
          </table:table-cell>
          <table:covered-table-cell/>
          <table:table-cell office:value-type="float" office:value="31782.36" table:style-name="ce20">
            <text:p>31782,3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32737420.199999999" table:style-name="ce20">
            <text:p>32737420,2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33210:1215</text:p>
          </table:table-cell>
          <table:covered-table-cell/>
          <table:table-cell office:value-type="float" office:value="7048.86" table:style-name="ce20">
            <text:p>7048,8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33702:283</text:p>
          </table:table-cell>
          <table:covered-table-cell/>
          <table:table-cell office:value-type="float" office:value="7110689.46" table:style-name="ce20">
            <text:p>7110689,4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0519:1566</text:p>
          </table:table-cell>
          <table:covered-table-cell/>
          <table:table-cell office:value-type="float" office:value="190770" table:style-name="ce20">
            <text:p>19077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41601:898</text:p>
          </table:table-cell>
          <table:covered-table-cell/>
          <table:table-cell office:value-type="float" office:value="57573.599999999999" table:style-name="ce20">
            <text:p>57573,6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44705:405</text:p>
          </table:table-cell>
          <table:covered-table-cell/>
          <table:table-cell office:value-type="float" office:value="6622.35" table:style-name="ce20">
            <text:p>6622,3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44705:406</text:p>
          </table:table-cell>
          <table:covered-table-cell/>
          <table:table-cell office:value-type="float" office:value="18171.3" table:style-name="ce20">
            <text:p>18171,3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4:010401:1345</text:p>
          </table:table-cell>
          <table:covered-table-cell/>
          <table:table-cell office:value-type="float" office:value="641748.75" table:style-name="ce20">
            <text:p>641748,7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4:010401:57</text:p>
          </table:table-cell>
          <table:covered-table-cell/>
          <table:table-cell office:value-type="float" office:value="7429965.8399999999" table:style-name="ce20">
            <text:p>7429965,8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6:330010:1587</text:p>
          </table:table-cell>
          <table:covered-table-cell/>
          <table:table-cell office:value-type="float" office:value="56306.879999999997" table:style-name="ce20">
            <text:p>56306,8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7:090107:557</text:p>
          </table:table-cell>
          <table:covered-table-cell/>
          <table:table-cell office:value-type="float" office:value="13224747.9" table:style-name="ce20">
            <text:p>13224747,9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7:090107:887</text:p>
          </table:table-cell>
          <table:covered-table-cell/>
          <table:table-cell office:value-type="float" office:value="27973.33" table:style-name="ce20">
            <text:p>27973,3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7:100202:466</text:p>
          </table:table-cell>
          <table:covered-table-cell/>
          <table:table-cell office:value-type="float" office:value="36203.4" table:style-name="ce20">
            <text:p>36203,4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9:000000:806</text:p>
          </table:table-cell>
          <table:covered-table-cell/>
          <table:table-cell office:value-type="float" office:value="4654080" table:style-name="ce20">
            <text:p>465408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1:010404:362</text:p>
          </table:table-cell>
          <table:covered-table-cell/>
          <table:table-cell office:value-type="float" office:value="37035" table:style-name="ce20">
            <text:p>37035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1:021252:92</text:p>
          </table:table-cell>
          <table:covered-table-cell/>
          <table:table-cell office:value-type="float" office:value="111032.04" table:style-name="ce20">
            <text:p>111032,0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1:021256:45</text:p>
          </table:table-cell>
          <table:covered-table-cell/>
          <table:table-cell office:value-type="float" office:value="356543.88" table:style-name="ce20">
            <text:p>356543,8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2:000000:617</text:p>
          </table:table-cell>
          <table:covered-table-cell/>
          <table:table-cell office:value-type="float" office:value="4724285.91" table:style-name="ce20">
            <text:p>4724285,9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2:090101:1254</text:p>
          </table:table-cell>
          <table:covered-table-cell/>
          <table:table-cell office:value-type="float" office:value="73080" table:style-name="ce20">
            <text:p>7308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3:020102:297</text:p>
          </table:table-cell>
          <table:covered-table-cell/>
          <table:table-cell office:value-type="float" office:value="262723.76" table:style-name="ce20">
            <text:p>262723,7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5:020407:241</text:p>
          </table:table-cell>
          <table:covered-table-cell/>
          <table:table-cell office:value-type="float" office:value="3160258.67" table:style-name="ce20">
            <text:p>3160258,6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5:020407:453</text:p>
          </table:table-cell>
          <table:covered-table-cell/>
          <table:table-cell office:value-type="float" office:value="3477994.08" table:style-name="ce20">
            <text:p>3477994,0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5:020407:454</text:p>
          </table:table-cell>
          <table:covered-table-cell/>
          <table:table-cell office:value-type="float" office:value="4233523.3600000003" table:style-name="ce20">
            <text:p>4233523,3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5:020407:455</text:p>
          </table:table-cell>
          <table:covered-table-cell/>
          <table:table-cell office:value-type="float" office:value="3791233.6" table:style-name="ce20">
            <text:p>3791233,6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5:020407:456</text:p>
          </table:table-cell>
          <table:covered-table-cell/>
          <table:table-cell office:value-type="float" office:value="2049585.12" table:style-name="ce20">
            <text:p>2049585,1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7:150105:64</text:p>
          </table:table-cell>
          <table:covered-table-cell/>
          <table:table-cell office:value-type="float" office:value="86053.47" table:style-name="ce20">
            <text:p>86053,4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7:150105:68</text:p>
          </table:table-cell>
          <table:covered-table-cell/>
          <table:table-cell office:value-type="float" office:value="78782.34" table:style-name="ce20">
            <text:p>78782,3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8:020206:620</text:p>
          </table:table-cell>
          <table:covered-table-cell/>
          <table:table-cell office:value-type="float" office:value="144840" table:style-name="ce20">
            <text:p>14484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8:030501:424</text:p>
          </table:table-cell>
          <table:covered-table-cell/>
          <table:table-cell office:value-type="float" office:value="267314.67" table:style-name="ce20">
            <text:p>267314,6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1:040202:1384</text:p>
          </table:table-cell>
          <table:covered-table-cell/>
          <table:table-cell office:value-type="float" office:value="103795.6" table:style-name="ce20">
            <text:p>103795,6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1:040202:1385</text:p>
          </table:table-cell>
          <table:covered-table-cell/>
          <table:table-cell office:value-type="float" office:value="251146.32" table:style-name="ce20">
            <text:p>251146,3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1:060101:1453</text:p>
          </table:table-cell>
          <table:covered-table-cell/>
          <table:table-cell office:value-type="float" office:value="604829.68000000005" table:style-name="ce20">
            <text:p>604829,6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1:060301:711</text:p>
          </table:table-cell>
          <table:covered-table-cell/>
          <table:table-cell office:value-type="float" office:value="293024.93" table:style-name="ce20">
            <text:p>293024,9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4:010405:136</text:p>
          </table:table-cell>
          <table:covered-table-cell/>
          <table:table-cell office:value-type="float" office:value="71890.33" table:style-name="ce20">
            <text:p>71890,3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4:010405:18</text:p>
          </table:table-cell>
          <table:covered-table-cell/>
          <table:table-cell office:value-type="float" office:value="67597.919999999998" table:style-name="ce20">
            <text:p>67597,9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4:010405:47</text:p>
          </table:table-cell>
          <table:covered-table-cell/>
          <table:table-cell office:value-type="float" office:value="36202.18" table:style-name="ce20">
            <text:p>36202,1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4:010405:74</text:p>
          </table:table-cell>
          <table:covered-table-cell/>
          <table:table-cell office:value-type="float" office:value="24188.47" table:style-name="ce20">
            <text:p>24188,4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4:010405:99</text:p>
          </table:table-cell>
          <table:covered-table-cell/>
          <table:table-cell office:value-type="float" office:value="37073.01" table:style-name="ce20">
            <text:p>37073,0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4:030311:54</text:p>
          </table:table-cell>
          <table:covered-table-cell/>
          <table:table-cell office:value-type="float" office:value="235722.85" table:style-name="ce20">
            <text:p>235722,8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4:030311:8</text:p>
          </table:table-cell>
          <table:covered-table-cell/>
          <table:table-cell office:value-type="float" office:value="175957.65" table:style-name="ce20">
            <text:p>175957,6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4:030314:29</text:p>
          </table:table-cell>
          <table:covered-table-cell/>
          <table:table-cell office:value-type="float" office:value="173891.3" table:style-name="ce20">
            <text:p>173891,3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4:030314:69</text:p>
          </table:table-cell>
          <table:covered-table-cell/>
          <table:table-cell office:value-type="float" office:value="93144.7" table:style-name="ce20">
            <text:p>93144,7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54:030314:84</text:p>
          </table:table-cell>
          <table:covered-table-cell/>
          <table:table-cell office:value-type="float" office:value="239378.7" table:style-name="ce20">
            <text:p>239378,7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54:030315:104</text:p>
          </table:table-cell>
          <table:covered-table-cell/>
          <table:table-cell office:value-type="float" office:value="256704.25" table:style-name="ce20">
            <text:p>256704,2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54:030315:20</text:p>
          </table:table-cell>
          <table:covered-table-cell/>
          <table:table-cell office:value-type="float" office:value="365585" table:style-name="ce20">
            <text:p>365585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54:030315:42</text:p>
          </table:table-cell>
          <table:covered-table-cell/>
          <table:table-cell office:value-type="float" office:value="224980.45" table:style-name="ce20">
            <text:p>224980,4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54:030315:55</text:p>
          </table:table-cell>
          <table:covered-table-cell/>
          <table:table-cell office:value-type="float" office:value="245553.45" table:style-name="ce20">
            <text:p>245553,4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54:030318:31</text:p>
          </table:table-cell>
          <table:covered-table-cell/>
          <table:table-cell office:value-type="float" office:value="203774.5" table:style-name="ce20">
            <text:p>203774,5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54:030501:515</text:p>
          </table:table-cell>
          <table:covered-table-cell/>
          <table:table-cell office:value-type="float" office:value="8785316.0999999996" table:style-name="ce20">
            <text:p>8785316,1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54:030501:781</text:p>
          </table:table-cell>
          <table:covered-table-cell/>
          <table:table-cell office:value-type="float" office:value="808385.7" table:style-name="ce20">
            <text:p>808385,7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54:031002:60</text:p>
          </table:table-cell>
          <table:covered-table-cell/>
          <table:table-cell office:value-type="float" office:value="56112" table:style-name="ce20">
            <text:p>56112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54:040205:91</text:p>
          </table:table-cell>
          <table:covered-table-cell/>
          <table:table-cell office:value-type="float" office:value="115520.8" table:style-name="ce20">
            <text:p>115520,8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56:030002:2173</text:p>
          </table:table-cell>
          <table:covered-table-cell/>
          <table:table-cell office:value-type="float" office:value="450838.98" table:style-name="ce20">
            <text:p>450838,9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56:030002:2174</text:p>
          </table:table-cell>
          <table:covered-table-cell/>
          <table:table-cell office:value-type="float" office:value="69660.899999999994" table:style-name="ce20">
            <text:p>69660,9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56:030002:2199</text:p>
          </table:table-cell>
          <table:covered-table-cell/>
          <table:table-cell office:value-type="float" office:value="225417.96" table:style-name="ce20">
            <text:p>225417,9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56:030002:2200</text:p>
          </table:table-cell>
          <table:covered-table-cell/>
          <table:table-cell office:value-type="float" office:value="69662.429999999993" table:style-name="ce20">
            <text:p>69662,4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56:030002:2201</text:p>
          </table:table-cell>
          <table:covered-table-cell/>
          <table:table-cell office:value-type="float" office:value="69662.429999999993" table:style-name="ce20">
            <text:p>69662,4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56:030014:353</text:p>
          </table:table-cell>
          <table:covered-table-cell/>
          <table:table-cell office:value-type="float" office:value="159447.54" table:style-name="ce20">
            <text:p>159447,5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57:040102:215</text:p>
          </table:table-cell>
          <table:covered-table-cell/>
          <table:table-cell office:value-type="float" office:value="70770.75" table:style-name="ce20">
            <text:p>70770,7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57:050401:1965</text:p>
          </table:table-cell>
          <table:covered-table-cell/>
          <table:table-cell office:value-type="float" office:value="1833511.68" table:style-name="ce20">
            <text:p>1833511,6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57:110201:2037</text:p>
          </table:table-cell>
          <table:covered-table-cell/>
          <table:table-cell office:value-type="float" office:value="81404.78" table:style-name="ce20">
            <text:p>81404,7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59:000000:95</text:p>
          </table:table-cell>
          <table:covered-table-cell/>
          <table:table-cell office:value-type="float" office:value="21544672.5" table:style-name="ce20">
            <text:p>21544672,5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59:050106:1234</text:p>
          </table:table-cell>
          <table:covered-table-cell/>
          <table:table-cell office:value-type="float" office:value="209734.2" table:style-name="ce20">
            <text:p>209734,2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0:230101:687</text:p>
          </table:table-cell>
          <table:covered-table-cell/>
          <table:table-cell office:value-type="float" office:value="39905.33" table:style-name="ce20">
            <text:p>39905,3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21002:581</text:p>
          </table:table-cell>
          <table:covered-table-cell/>
          <table:table-cell office:value-type="float" office:value="725240.34" table:style-name="ce20">
            <text:p>725240,3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21125:375</text:p>
          </table:table-cell>
          <table:covered-table-cell/>
          <table:table-cell office:value-type="float" office:value="381449.94" table:style-name="ce20">
            <text:p>381449,9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21125:376</text:p>
          </table:table-cell>
          <table:covered-table-cell/>
          <table:table-cell office:value-type="float" office:value="290180" table:style-name="ce20">
            <text:p>29018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51001:6</text:p>
          </table:table-cell>
          <table:covered-table-cell/>
          <table:table-cell office:value-type="float" office:value="18173514.52" table:style-name="ce20">
            <text:p>18173514,5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1:051001:728</text:p>
          </table:table-cell>
          <table:covered-table-cell/>
          <table:table-cell office:value-type="float" office:value="107501.94" table:style-name="ce20">
            <text:p>107501,9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1:051401:1093</text:p>
          </table:table-cell>
          <table:covered-table-cell/>
          <table:table-cell office:value-type="float" office:value="27668.16" table:style-name="ce20">
            <text:p>27668,1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1:051401:1094</text:p>
          </table:table-cell>
          <table:covered-table-cell/>
          <table:table-cell office:value-type="float" office:value="27668.16" table:style-name="ce20">
            <text:p>27668,1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1:053801:16</text:p>
          </table:table-cell>
          <table:covered-table-cell/>
          <table:table-cell office:value-type="float" office:value="66671254.560000002" table:style-name="ce20">
            <text:p>66671254,5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1:053801:753</text:p>
          </table:table-cell>
          <table:covered-table-cell/>
          <table:table-cell office:value-type="float" office:value="88581.11" table:style-name="ce20">
            <text:p>88581,1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20522:132</text:p>
          </table:table-cell>
          <table:covered-table-cell/>
          <table:table-cell office:value-type="float" office:value="898480.85" table:style-name="ce20">
            <text:p>898480,8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20618:2964</text:p>
          </table:table-cell>
          <table:covered-table-cell/>
          <table:table-cell office:value-type="float" office:value="52448.88" table:style-name="ce20">
            <text:p>52448,8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30312:907</text:p>
          </table:table-cell>
          <table:covered-table-cell/>
          <table:table-cell office:value-type="float" office:value="44137.17" table:style-name="ce20">
            <text:p>44137,1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40510:336</text:p>
          </table:table-cell>
          <table:covered-table-cell/>
          <table:table-cell office:value-type="float" office:value="524220.48" table:style-name="ce20">
            <text:p>524220,48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40517:328</text:p>
          </table:table-cell>
          <table:covered-table-cell/>
          <table:table-cell office:value-type="float" office:value="423205.2" table:style-name="ce20">
            <text:p>423205,2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4:010102:1536</text:p>
          </table:table-cell>
          <table:covered-table-cell/>
          <table:table-cell office:value-type="float" office:value="7855384.2000000002" table:style-name="ce20">
            <text:p>7855384,2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4:010825:346</text:p>
          </table:table-cell>
          <table:covered-table-cell/>
          <table:table-cell office:value-type="float" office:value="140759" table:style-name="ce20">
            <text:p>140759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4:011910:22</text:p>
          </table:table-cell>
          <table:covered-table-cell/>
          <table:table-cell office:value-type="float" office:value="671382.96" table:style-name="ce20">
            <text:p>671382,9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4:012207:98</text:p>
          </table:table-cell>
          <table:covered-table-cell/>
          <table:table-cell office:value-type="float" office:value="641140.47" table:style-name="ce20">
            <text:p>641140,4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4:013601:1151</text:p>
          </table:table-cell>
          <table:covered-table-cell/>
          <table:table-cell office:value-type="float" office:value="442440" table:style-name="ce20">
            <text:p>44244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5:011306:317</text:p>
          </table:table-cell>
          <table:covered-table-cell/>
          <table:table-cell office:value-type="float" office:value="337862.27" table:style-name="ce20">
            <text:p>337862,2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5:011805:146</text:p>
          </table:table-cell>
          <table:covered-table-cell/>
          <table:table-cell office:value-type="float" office:value="146746.75" table:style-name="ce20">
            <text:p>146746,7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5:015909:30</text:p>
          </table:table-cell>
          <table:covered-table-cell/>
          <table:table-cell office:value-type="float" office:value="552065.22" table:style-name="ce20">
            <text:p>552065,2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5:016117:1131</text:p>
          </table:table-cell>
          <table:covered-table-cell/>
          <table:table-cell office:value-type="float" office:value="58827.41" table:style-name="ce20">
            <text:p>58827,41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5:016117:58</text:p>
          </table:table-cell>
          <table:covered-table-cell/>
          <table:table-cell office:value-type="float" office:value="1160458.2" table:style-name="ce20">
            <text:p>1160458,2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5:016802:892</text:p>
          </table:table-cell>
          <table:covered-table-cell/>
          <table:table-cell office:value-type="float" office:value="120154.86" table:style-name="ce20">
            <text:p>120154,8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5:017230:309</text:p>
          </table:table-cell>
          <table:covered-table-cell/>
          <table:table-cell office:value-type="float" office:value="187523.57" table:style-name="ce20">
            <text:p>187523,57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5:017230:95</text:p>
          </table:table-cell>
          <table:covered-table-cell/>
          <table:table-cell office:value-type="float" office:value="162767.51999999999" table:style-name="ce20">
            <text:p>162767,52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9:020341:1243</text:p>
          </table:table-cell>
          <table:covered-table-cell/>
          <table:table-cell office:value-type="float" office:value="46171.44" table:style-name="ce20">
            <text:p>46171,4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9:020375:64</text:p>
          </table:table-cell>
          <table:covered-table-cell/>
          <table:table-cell office:value-type="float" office:value="621968.76" table:style-name="ce20">
            <text:p>621968,7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9:030405:351</text:p>
          </table:table-cell>
          <table:covered-table-cell/>
          <table:table-cell office:value-type="float" office:value="2763725.1" table:style-name="ce20">
            <text:p>2763725,1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9:030405:60</text:p>
          </table:table-cell>
          <table:covered-table-cell/>
          <table:table-cell office:value-type="float" office:value="5827574.4000000004" table:style-name="ce20">
            <text:p>5827574,4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70:011510:285</text:p>
          </table:table-cell>
          <table:covered-table-cell/>
          <table:table-cell office:value-type="float" office:value="240300" table:style-name="ce20">
            <text:p>240300,0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70:020902:380</text:p>
          </table:table-cell>
          <table:covered-table-cell/>
          <table:table-cell office:value-type="float" office:value="499318.74" table:style-name="ce20">
            <text:p>499318,7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70:020902:647</text:p>
          </table:table-cell>
          <table:covered-table-cell/>
          <table:table-cell office:value-type="float" office:value="20667.63" table:style-name="ce20">
            <text:p>20667,6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70:030106:320</text:p>
          </table:table-cell>
          <table:covered-table-cell/>
          <table:table-cell office:value-type="float" office:value="61268.25" table:style-name="ce20">
            <text:p>61268,2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70:030603:326</text:p>
          </table:table-cell>
          <table:covered-table-cell/>
          <table:table-cell office:value-type="float" office:value="50637.599999999999" table:style-name="ce20">
            <text:p>50637,60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72:000000:471</text:p>
          </table:table-cell>
          <table:covered-table-cell/>
          <table:table-cell office:value-type="float" office:value="22841.16" table:style-name="ce20">
            <text:p>22841,16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21">
            <text:p>176</text:p>
          </table:table-cell>
          <table:table-cell office:value-type="string" table:number-columns-spanned="2" table:number-rows-spanned="1" table:style-name="ce2">
            <text:p>22:72:010904:212</text:p>
          </table:table-cell>
          <table:covered-table-cell/>
          <table:table-cell office:value-type="float" office:value="17842.84" table:style-name="ce22">
            <text:p>17842,84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00000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00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00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00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00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1:000000: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1:000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1:000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1:00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1:000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1:000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1:000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1:000000: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1:000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1:000000: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1:0103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1:0103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1:0103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1:0103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1:010302: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1:0103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1:0103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1:0103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1:010302: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1:0103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1:0103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1:010302: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1:0103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1:0103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1:0103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1:010302:8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1:0106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1:0202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1:0202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1:0313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1:0405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1:0405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1:0405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2: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2: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2:00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2: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2: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2: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2:000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2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2: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2:000000:9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2:01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2:010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2:060005:28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2:060006:2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2:0900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2:090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2:14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2:14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2:14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2:2400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2:240003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2:240003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2:240003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2:240003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2:240003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2:250003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2:250003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2:250003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2:250003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2:250003:2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2:250003:2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2:250003:2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2:250003:2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2:2500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2:2500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2:250005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2:250005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2:250005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2:250005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2:250005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2:250005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2:250005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2:250005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2:250005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2:250005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2:250005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2:250005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2:250005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2:250005:4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2:250005:4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2:250005:7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2:25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2:250006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2:250006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2:250006:2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2:250006:2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2:250007:19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2:250007:19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3:0107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3:0108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01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01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01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07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07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12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150002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17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18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200004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200004:8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490003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5: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5:0207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5:0301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5:0701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5:0701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5:0701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5:0701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5:0701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5:0701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5:0701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6:0203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6:0203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6:0203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7:03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7:03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7:09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8:01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8:0112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9:0203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9:0203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0:0301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1:0301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2:5102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2:7002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2:7002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5:0719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6:020008: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6:030405:9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6:03040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9:000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9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9:030009:9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9:030010:3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9:030010:3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9:03001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9:030010:5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9:030010:59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9:04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9:06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9:060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9:070010: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0: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0: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0:02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0:0200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0:0200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0:0200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0:0200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0:0200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0:0200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0:0200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0:02000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0:02000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0:0200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0:02000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0:0200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0:0200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0:0201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0:020101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0:0201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0:050001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0:050001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0:050001:19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0:050001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0:050001:19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0:050001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0:050001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0:050001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0:050001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0:050001:20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0:050001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0:050001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0:050001:20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0:050001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0:0500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0:0502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0:0502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0:0502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0:0502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1:0100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1:01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1:030009: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1:03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2:020502:9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2:0205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2:0205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2:0206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2:0206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2:0206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2:0206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2:0206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2:0206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2:0206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3:050002:12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4:0302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6:0204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6:0301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6:0301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7:0111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9:0402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9:0702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9:1102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9:11022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9:1402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1: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1: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1: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1: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1:000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1:00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1:000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1: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1:000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1: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1: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1: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1: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1: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1:0101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1:0101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1:0101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1:0101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1:0101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1:0101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1:0101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1:0101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1:010104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1:010104:8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1:010104:8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1:010202:9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1:0104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1:0104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1:0104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1:0104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1:010406:9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31:0106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31:0106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31:0106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31:0106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31:0106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1:0106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31:010801:28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31:010803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31:010803:18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31:010803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1:010803:20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1:010803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1:010803:2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1:010803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1:020003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1:020004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1:020004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1:020004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1:02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1:0200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1:02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1:02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1:02001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1:02001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1:02001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1:030105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1:0301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1:0301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1:030107: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1:030107: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1:030107: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1:030107: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1:030107: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1:030107: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1:030107: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1:030107: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1:030107: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1:0301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1:030108: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1:030108:5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1:030108:5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1:0301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1:030108:8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1:030108:8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1:030108:8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1:030108:8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1:030108:8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1:030108:8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1:0301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1:0302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1:0303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1:0305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1:030604:6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1:030606: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1:0308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1:0308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1:0308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1:0308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1:0308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1:030803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1:030803:3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1:030803:7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1:030804:4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1:030804: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1:030804:5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1:030909: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1:031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1:031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1:0310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1:0310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1:031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1:0310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1:031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1:031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1:031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2:02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2:0401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3:00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3:000000:27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3:000000:38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3:000000:38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3:01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3:01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3:01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3:0105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3:0107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3:01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3:0112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3:0112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3:0112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3:0113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3:0113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3:020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3:0205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3:0205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3:02110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33:0211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33:0303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33:0315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33:03152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33:03153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33:03154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33:03154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33:031559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33:03156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33:03300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33:0330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33:03300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33:0330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33:033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33:0332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33:0332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33:0332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33:0332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33:0332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33:0332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33:0332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33:0332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33:0332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33:0332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33:0332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33:0332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33:0332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33:0332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33:0333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33:0333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33:0333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33:0337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33:040802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33:040802:57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33:040802:7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33:040802:7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33:0425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33:04260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33:04381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33:04381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33:04381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33:0505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33:0505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33:05060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33:0507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33:0507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33:0507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33:0507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33:0507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33:0507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33:0507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33:0507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33:0513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33:0514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34:0106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35:0101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35:0101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35:0101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35:0101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35:0102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35:010302:28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35:09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36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36: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36: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36: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36: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36: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36: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36:000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36: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36:00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36: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36:000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36: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36:0400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36:0400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36:040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36:0400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36:0400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36:04000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36:0400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36:0400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36:0400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36:0400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36:040001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36:040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36:040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36:05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36:050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36:050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36:050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36:050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36:050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36:050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36:050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36:0500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36:050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36:050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36:050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36:050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36:0500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36:050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36:0500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36:05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36:05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36:05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36:05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36:05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36:05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36:05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36:05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36:05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36:05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36:05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36:05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36:05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36:05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36:05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36:05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36:05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36:05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36:05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36:05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36:05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36:050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36:0500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36:05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36:05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36:05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36:05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36:05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36:05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36:05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36:0900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36:0900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36:0900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36:0900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36:0900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36:0900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36:0900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36:090002: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36:090002:9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36:25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36:47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36:47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36:47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37:090107:5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38:020201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38:0302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38:0304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39:000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39:0103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39:02150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39:0328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40:0203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40:060350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41:0109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41:0116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41:021239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41:021280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41:0304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41:0405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41:0406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42: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42:000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42: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42:000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42:000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42:000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42:060109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42:060109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42:060109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42:060109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42:060109:7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42:060109: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42:060109: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42:06020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42:06020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42:0602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42:0802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42:0802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44:15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46:0304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46:0304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46:0308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46:0504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47:000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47:00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47:000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47:0701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47:1003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47:13010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47:1501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47:1501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47:1501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47:19012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47:1905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47:1905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47:190503:5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47:190503:6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47:190503:6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47:190503:6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49:01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49:01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49:02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49:0204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49:0204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49:0204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49:0204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49:0204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49:0204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49:040006:7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50:08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50:14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50:17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51:00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51: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51: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51:0102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51:0102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51:0102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51:0202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51:0202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51:0202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51:0202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51:0202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51:0302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51:100104:8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51:1103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51:110325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51:11032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51:11032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51:11032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51:1103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51:110327: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51:110327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51:110327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51:110327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51:1201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51:1202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52:04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53:00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53:000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53: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53: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53:0601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53:0601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53:0601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53:06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53:0603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54:0104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54:0302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54:0302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54:0303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54:0303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54:0303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54:0309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54:04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56:06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56:08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56:080002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56:080002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56:080002:17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58:020101:29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58:0305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58:0306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58:0402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58:0402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58:0402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58:0403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58:0803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58:08031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58:0803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58:080318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58:080318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58:0804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58:080407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58:0804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59:120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0:0502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0:0605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0:220101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1: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1:01081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1:0210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1:0210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1:0210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1:0210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1:021002:5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1:0215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1:0217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1:0409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1:04202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1:050601:107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1:0506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1:050601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1:050601:6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1:050601:6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1:050601:9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1:0516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1:0516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1:0516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1:0516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1:0516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1:0516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1:0516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1:0516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1:0516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1:0516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1:05162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1:05162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1:05162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1:05162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1:0516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1:05162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1:05162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1:05162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1:051621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1:051621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1:05162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1:05162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1:051621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1:05162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1:05162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1:0516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1:0516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1:051630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1:051630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1:051630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1:05163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1:051630: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1:051630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1:051630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1:05163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1:051639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1:051639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1:05164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1:05164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1:051642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1:051642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1:051642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1:051642: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1:05164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1:05164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1:05164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1:05164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1:051642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1:05164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1:05164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1:05164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1:05164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1:05164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1:05164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1:05164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1:05164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1:05164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1:05164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1:05164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1:05164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1:05164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1:05164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1:05164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1:051643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1:051643: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1:05164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1:051643: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1:051643: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1:051643: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1:051643: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1:051643: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1:05164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1:051643: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1:051643: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1:051643: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1:051643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2:0202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2:0203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2:0203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2:0214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3:000000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3:0105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3:0105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3:0202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3:0202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3:0202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3:02030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3:0203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3:0203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3:02043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3:0206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3:0206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3:020639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3:0304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3:0305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3:0305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3:0404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3:0404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3:0404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3:0404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3:0404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3:050335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3:050346: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3:050346: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4:0119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4:01210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5: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5:000000:26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5:00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5: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5:00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5:000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5:000000:7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5:010104:8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5:01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5:0104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5:0104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5:0104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5:010407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5:010407: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5:010407: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5:0104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5:0104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5:010407:7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5:010407: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5:010407:7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5:010407: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5:010407:7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5:010407:7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5:0104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5:0104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5:011201:2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5:0112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5:0112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5:01143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5:01160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5:011609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5:0119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5:01190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5:011908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5:01190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5:011912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5:0119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5:0119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5:0119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5:0119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5:0119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5:0119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5:0119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5:0119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5:0119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5:0119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5:01191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5:01191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5:013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5:0155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5:0159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5:01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5:0163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5:017229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5:017536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6:11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6:1202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6:1405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8:0106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9: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9:000000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9: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9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9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9: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9:0101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9:0101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69:0101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69:0102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69:0102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69:01023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69:010233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69:010238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9:0103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9:0103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9:0103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9:0104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9:0104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9:0104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9:0105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9:0105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9:0105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9:0105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9:0105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9:0201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9:0201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69:0201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69:0201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69:02035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69:020368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69:020376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69:0205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69:0205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69:0205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69:0205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69:0205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69:0205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69:0205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69:0205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69:0205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69:0301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69:0301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69:0301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69:0301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69:0301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69:030130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69:030130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69:030133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69:030137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69:030137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69:0302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69:03021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69:03031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69:0304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69:0304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69:0304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69:0304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69:03040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69:0304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69:0304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69:0304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69:0304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69:0304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69:030404: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69:0304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69:030404: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69:030404: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69:030404:4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69:030404: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69:030404: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69:030404:5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69:030404: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69:030404:5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69:030404: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69:030404: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69:0304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69:0304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69:03040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69:030404: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69:03040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69:030404: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69:0304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69:03040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69:0304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69:0304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69:0304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69:0304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69:0304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69:0305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69:0305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69:0305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69:0305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70:01056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70:0115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70:020404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70:02054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70:021904: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71:010605:46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71:0107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71:0108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71:011136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72:0502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21">
            <text:p>911</text:p>
          </table:table-cell>
          <table:table-cell office:value-type="string" table:number-columns-spanned="3" table:number-rows-spanned="1" table:style-name="ce2">
            <text:p>22:72:0502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A23EDDC5252476BBC5847E4C4D04B093A2439F09E3A9307EA5DB2225B278CFEE50BBA5ADF1204CBD3D56A11128E3658B04C56DC0093BB69A56A8D675EAD0A1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1-09T06:17:43Z</meta:creation-date>
    <dc:date>2023-11-09T06:17:43Z</dc:date>
  </office:meta>
</office:document-meta>
</file>